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2.509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11.3665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5085cm" style:use-optimal-column-width="true"/>
    </style:style>
    <style:style style:name="co15" style:family="table-column">
      <style:table-column-properties fo:break-before="auto" style:column-width="2.49766666666667cm" style:use-optimal-column-width="true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13.5043333333333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4983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&lt;Nº&gt;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&lt;Nº&gt;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&lt;Nº&g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&lt;Nº&gt;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4">
          <table:covered-table-cell/>
          <table:table-cell table:number-columns-spanned="3" table:number-rows-spanned="1" table:content-validation-name="val3" table:style-name="ce47"/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799999999999998" table:style-name="ce12">
            <text:p>2,28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4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TEM &lt;Nº&gt;" table:formula="of:=CONCATENATE(&quot;Valor Mensal de Referência do &quot;;[.$A$13])" table:style-name="ce42">
            <text:p>Valor Mensal de Referência do ITEM &lt;Nº&gt;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8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1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1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1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1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1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1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2">
          <table:table-cell office:value-type="string" table:style-name="ce69">
            <text:p>Serviços</text:p>
          </table:table-cell>
          <table:table-cell table:number-columns-repeated="16383"/>
        </table:table-row>
        <table:table-row table:number-rows-repeated="7" table:style-name="ro2">
          <table:table-cell table:style-name="ce63"/>
          <table:table-cell table:number-columns-repeated="16383"/>
        </table:table-row>
        <table:table-row table:style-name="ro2">
          <table:table-cell table:style-name="ce70"/>
          <table:table-cell table:number-columns-repeated="16383"/>
        </table:table-row>
        <table:table-row table:number-rows-repeated="7" table:style-name="ro2">
          <table:table-cell table:style-name="ce63"/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2">
          <table:table-cell table:number-columns-repeated="4" table:style-name="ce71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2">
          <table:table-cell table:number-columns-repeated="3" table:style-name="ce72"/>
          <table:table-cell table:number-columns-repeated="16381"/>
        </table:table-row>
        <table:table-row table:number-rows-repeated="3" table:style-name="ro9">
          <table:table-cell table:number-columns-repeated="3" table:style-name="ce72"/>
          <table:table-cell table:number-columns-repeated="16381"/>
        </table:table-row>
        <table:table-row table:number-rows-repeated="3" table:style-name="ro2">
          <table:table-cell table:number-columns-repeated="3" table:style-name="ce72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o Pires</meta:initial-creator>
    <dc:creator>DENISANGELO de Moura Rabelo F139173</dc:creator>
    <meta:creation-date>2021-04-28T18:20:29Z</meta:creation-date>
    <dc:date>2024-09-23T23:30:46Z</dc:date>
    <meta:editing-cycles>1</meta:editing-cycles>
    <meta:editing-duration>PT1177S</meta:editing-duration>
  </office:meta>
</office:document-meta>
</file>